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089000010F31090712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6.563cm" fo:margin-left="-0.069cm" fo:margin-right="0.504cm" table:align="margins" style:writing-mode="lr-tb"/>
    </style:style>
    <style:style style:name="Πίνακας1.A" style:family="table-column">
      <style:table-column-properties style:column-width="7.461cm" style:rel-column-width="29522*"/>
    </style:style>
    <style:style style:name="Πίνακας1.B" style:family="table-column">
      <style:table-column-properties style:column-width="9.102cm" style:rel-column-width="36013*"/>
    </style:style>
    <style:style style:name="Πίνακας1.1" style:family="table-row">
      <style:table-row-properties style:min-row-height="0.633cm" style:keep-together="false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Arial" fo:font-weight="bold" style:font-weight-asian="bold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-1.351cm" fo:text-indent="0cm" style:auto-text-indent="false">
        <style:tab-stops>
          <style:tab-stop style:position="16.154cm"/>
        </style:tab-stops>
      </style:paragraph-properties>
    </style:style>
    <style:style style:name="P8" style:family="paragraph" style:parent-style-name="Standard">
      <style:paragraph-properties fo:margin-left="0cm" fo:margin-right="-1.351cm" fo:text-indent="0cm" style:auto-text-indent="false">
        <style:tab-stops>
          <style:tab-stop style:position="16.154cm"/>
        </style:tab-stops>
      </style:paragraph-properties>
      <style:text-properties style:font-name="Arial" fo:font-size="9pt" fo:font-weight="bold" style:font-size-asian="9pt" style:font-weight-asian="bold"/>
    </style:style>
    <style:style style:name="P9" style:family="paragraph" style:parent-style-name="Heading_20_8">
      <style:paragraph-properties fo:line-height="150%"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/>
    </style:style>
    <style:style style:name="P10" style:family="paragraph" style:parent-style-name="Heading_20_8">
      <style:paragraph-properties fo:line-height="150%" fo:text-align="justify" style:justify-single-word="false" style:snap-to-layout-grid="fals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9pt" fo:font-weight="bold" style:font-size-asian="9pt" style:font-weight-asian="bold"/>
    </style:style>
    <style:style style:name="T3" style:family="text">
      <style:text-properties style:font-name="Arial" fo:language="el" fo:country="G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el" fo:country="G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7"><text:span text:style-name="T2"><text:s text:c="20"/></text:span><text:span text:style-name="T2"><draw:frame draw:style-name="fr1" draw:name="γραφικά1" text:anchor-type="as-char" svg:width="1.346cm" svg:height="1.374cm" draw:z-index="0"><draw:image xlink:href="Pictures/2000000B00001089000010F310907129.wmf" xlink:type="simple" xlink:show="embed" xlink:actuate="onLoad"/></draw:frame></text:span></text:p>
      <text:p text:style-name="Standard"/>
      <text:h text:style-name="Heading_20_1" text:outline-level="1"><text:s/><text:span text:style-name="T5">ΕΛΛΗΝΙΚΗ ΔΗΜΟΚΡΑΤΙΑ</text:span> <text:s text:c="5"/></text:h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">ΠΕΡΙΦΕΡΕΙΑ ΔΥΤΙΚΗΣ ΕΛΛΑΔΑΣ</text:p>
            <text:p text:style-name="P4">ΓΕΝΙΚΗ ΔΙΕΥΘΥΝΣΗ ΔΗΜΟΣΙΑΣ ΥΓΕΙΑΣ</text:p>
            <text:p text:style-name="P4">&amp; ΚΟΙΝΩΝΙΚΗΣ ΜΕΡΙΜΝΑΣ</text:p>
            <text:p text:style-name="P4">ΔΙΕΥΘΥΝΣΗ ΔΗΜΟΣΙΑΣ ΥΓΕΙΑΣ</text:p>
            <text:p text:style-name="P1"/>
            <text:p text:style-name="P3"/>
            <text:p text:style-name="P6"><text:span text:style-name="T1">Πληροφορίες: <text:s text:c="4"/></text:span><text:span text:style-name="T4"><text:user-defined text:name="ΑΥΤΟΨΙΑ-&gt;ΕΠΟΠΤΗΣ_1"> </text:user-defined></text:span><text:span text:style-name="T3">Κρούστη Ευγ.</text:span></text:p>
            <text:p text:style-name="P5">Τηλέφωνο: <text:s text:c="10"/>26136207<text:span text:style-name="T6">51,751</text:span></text:p>
            <text:p text:style-name="P1"/>
          </table:table-cell>
          <table:table-cell table:style-name="Πίνακας1.A1" office:value-type="string">
            <text:h text:style-name="P9" text:outline-level="8"><text:s text:c="23"/></text:h>
          </table:table-cell>
        </table:table-row>
        <table:table-row table:style-name="Πίνακας1.1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h text:style-name="P10" text:outline-level="8"/>
          </table:table-cell>
        </table:table-row>
      </table:table>
      <text:p text:style-name="Standard"><text:bookmark text:name="ja-wrapper"/></text:p>
      <text:section text:style-name="Sect1" text:name="Ενότητα1">
        <text:section text:style-name="Sect1" text:name="Ενότητα2">
          <text:p text:style-name="Standard"><text:bookmark text:name="ja-container"/></text:p>
          <text:section text:style-name="Sect1" text:name="Ενότητα3">
            <text:p text:style-name="Standard"><text:bookmark text:name="ja-mainbody"/></text:p>
            <text:section text:style-name="Sect1" text:name="Ενότητα4">
              <text:section text:style-name="Sect1" text:name="Ενότητα5">
                <text:section text:style-name="Sect1" text:name="Ενότητα6">
                  <text:section text:style-name="Sect1" text:name="Ενότητα7">
                    <text:h text:style-name="Heading_20_2" text:outline-level="2"><text:bookmark text:name="ja-current-content"/><text:a xlink:type="simple" xlink:href="../../../../../../index.php%3Foption=com_content&amp;view=article&amp;id=1538:2013-04-03-07-56-22&amp;catid=33:dnshygeias&amp;Itemid=37">Καθορισμός εξεταστέας ύλης των εξετάσεων για την απόκτηση βεβαίωσης επιτυχίας Βοηθών Φαρμακείου </text:a></text:h>
                  </text:section>
                </text:section>
              </text:section>
            </text:section>
          </text:section>
        </text:section>
      </text:section>
      <text:p text:style-name="Standard"><text:span text:style-name="T6"><text:s text:c="7"/>Σας γνωρίζουμε ότι, <text:s/>η </text:span>εξεταστέα ύλη των εξετάσεων για την απόκτηση βεβαίωσης επιτυχίας <text:s text:c="5"/>Βοηθών Φαρμακείου, αναφέρεται στην αριθμ. Ε/11539/19-5-2000 υπουργική απόφαση <text:s text:c="11"/>(<text:a xlink:type="simple" xlink:href="http://www.et.gr/idocs-nph/search/pdfViewerForm.html?args=5C7QrtC22wEtf2Ep4n9LfndtvSoClrL8fc58swEiE_x5MXD0LzQTLf7MGgcO23N88knBzLCmTXKaO6fpVZ6Lx3UnKl3nP8NxdnJ5r9cmWyJWelDvWS_18kAEhATUkJb0x1LIdQ163nV9K--td6SIuVay-aTMRJbCRufPU6_1cdWIT_UW3aAuVZSbR9a_j7sZ" office:target-frame-name="_blank" xlink:show="new">ΦΕΚ Β' 684/2000</text:a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00" style:font-name="Arial" fo:font-size="11pt" fo:letter-spacing="0.078cm" fo:font-weight="bold" style:letter-kerning="true" style:font-size-asian="11pt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 Narrow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6M59S</meta:editing-duration>
    <meta:editing-cycles>7</meta:editing-cycles>
    <meta:generator>OpenOffice.org/3.2$Win32 OpenOffice.org_project/320m18$Build-9502</meta:generator>
    <dc:date>2013-05-17T23:24:36.71</dc:date>
    <dc:creator>Health </dc:creator>
    <meta:document-statistic meta:table-count="1" meta:image-count="1" meta:object-count="0" meta:page-count="1" meta:paragraph-count="11" meta:word-count="56" meta:character-count="541"/>
    <meta:user-defined meta:name="Info 1"/>
    <meta:user-defined meta:name="Info 2"/>
    <meta:user-defined meta:name="Info 3"/>
    <meta:user-defined meta:name="Info 4"/>
    <meta:user-defined meta:name="ΑΥΤΟΨΙΑ-&gt;ΕΠΟΠΤΗΣ_1"> </meta:user-defined>
  </office:meta>
</office:document-meta>
</file>